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right" fo:margin-bottom="14.15pt"/>
    </style:style>
    <style:style style:name="P3" style:family="paragraph">
      <style:paragraph-properties fo:line-height="100.00%" fo:text-align="left" fo:margin-left="247.80pt" fo:text-indent="35.40pt" fo:margin-bottom="14.15pt"/>
    </style:style>
    <style:style style:name="P4" style:family="paragraph">
      <style:paragraph-properties fo:line-height="100.00%" fo:text-align="center" fo:margin-bottom="14.15pt"/>
    </style:style>
    <style:style style:name="P5" style:family="paragraph">
      <style:paragraph-properties fo:line-height="115.00%" fo:text-align="center" fo:margin-bottom="6.00pt"/>
    </style:style>
    <style:style style:name="P6" style:family="paragraph">
      <style:paragraph-properties fo:line-height="100.00%" fo:text-align="center" fo:margin-bottom="14.15pt"/>
    </style:style>
    <style:style style:name="P7" style:family="paragraph">
      <style:paragraph-properties fo:line-height="100.00%" fo:text-align="justify" fo:margin-bottom="14.15pt"/>
    </style:style>
    <style:style style:name="P8" style:family="paragraph">
      <style:paragraph-properties fo:line-height="115.00%" fo:text-align="justify" fo:margin-left="0.00pt" fo:text-indent="35.45pt" fo:margin-bottom="6.00pt"/>
    </style:style>
    <style:style style:name="P9" style:family="paragraph">
      <style:paragraph-properties fo:line-height="115.00%" fo:text-align="justify" fo:margin-bottom="6.00pt"/>
    </style:style>
    <style:style style:name="P10" style:family="paragraph">
      <style:paragraph-properties fo:line-height="115.00%" fo:text-align="justify" fo:margin-left="0.00pt" fo:text-indent="35.45pt" fo:margin-bottom="6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draw:frame text:anchor-type="as-char" svg:width="146.31mm" svg:height="207.17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                                                                                              <text:s/></text:span><text:span text:style-name="T2">УТВЕРЖДАЮ</text:span></text:p>
      <text:p text:style-name="P1"><text:span text:style-name="T3"><text:s text:c="86"/></text:span><text:span text:style-name="T4">З</text:span><text:span text:style-name="T5">аведующий</text:span><text:span text:style-name="T6"><text:s/></text:span><text:span text:style-name="T7">МБДОУ ДС № 38</text:span></text:p>
      <text:p text:style-name="P2"><text:span text:style-name="T8">________________<text:s/></text:span><text:span text:style-name="T9">О.В.Антипова</text:span></text:p>
      <text:p text:style-name="P2"><text:span text:style-name="T9">Приказ № ________________________</text:span></text:p>
      <text:p text:style-name="P3"><text:span text:style-name="T10"/></text:p>
      <text:p text:style-name="P4"><text:span text:style-name="T11"> </text:span></text:p>
      <text:p text:style-name="P4"><text:span text:style-name="T12"> </text:span></text:p>
      <text:p text:style-name="P4"><text:span text:style-name="T12"> </text:span></text:p>
      <text:p text:style-name="P4"><text:span text:style-name="T12"> </text:span></text:p>
      <text:p text:style-name="P4"><text:span text:style-name="T12"> </text:span></text:p>
      <text:p text:style-name="P5"><text:span text:style-name="T13">Порядок</text:span></text:p>
      <text:p text:style-name="P5"><text:span text:style-name="T13">создания</text:span><text:span text:style-name="T14">,<text:s/></text:span><text:span text:style-name="T15">организации</text:span><text:span text:style-name="T16"><text:s/></text:span><text:span text:style-name="T17">работы</text:span><text:span text:style-name="T18">,<text:s/></text:span><text:span text:style-name="T19">принятия</text:span><text:span text:style-name="T20"><text:s/></text:span><text:span text:style-name="T21">решений</text:span><text:span text:style-name="T22"><text:s/></text:span><text:span text:style-name="T23">комиссией</text:span></text:p>
      <text:p text:style-name="P5"><text:span text:style-name="T23">по</text:span><text:span text:style-name="T24"><text:s/></text:span><text:span text:style-name="T25">урегулированию</text:span><text:span text:style-name="T26"><text:s/></text:span><text:span text:style-name="T27">споров</text:span><text:span text:style-name="T28"><text:s/></text:span><text:span text:style-name="T29">между</text:span><text:span text:style-name="T30"><text:s/></text:span><text:span text:style-name="T31">участниками</text:span><text:span text:style-name="T32"><text:s/></text:span><text:span text:style-name="T33">образовательных</text:span><text:span text:style-name="T34"><text:s/></text:span></text:p>
      <text:p text:style-name="P5"><text:span text:style-name="T35">отношений</text:span><text:span text:style-name="T36"><text:s/></text:span><text:span text:style-name="T37">и</text:span><text:span text:style-name="T38"><text:s/></text:span><text:span text:style-name="T39">их</text:span><text:span text:style-name="T40"><text:s/></text:span><text:span text:style-name="T41">исполнения</text:span><text:span text:style-name="T42"><text:s/></text:span><text:span text:style-name="T43">в</text:span><text:span text:style-name="T44"><text:s/></text:span></text:p>
      <text:p text:style-name="P5"><text:span text:style-name="T45">муниципальном</text:span><text:span text:style-name="T46"><text:s/></text:span><text:span text:style-name="T47">бюджетном</text:span><text:span text:style-name="T48"><text:s/></text:span><text:span text:style-name="T49">дошкольном</text:span><text:span text:style-name="T50"><text:s/></text:span></text:p>
      <text:p text:style-name="P5"><text:span text:style-name="T51">образовательном</text:span><text:span text:style-name="T52"><text:s/></text:span><text:span text:style-name="T53">учреждении</text:span><text:span text:style-name="T54"><text:s/></text:span><text:span text:style-name="T55">детский сад № 38 </text:span></text:p>
      <text:p text:style-name="P5"><text:span text:style-name="T55">муниципального образования Темрюкский район</text:span></text:p>
      <text:p text:style-name="P6"><text:span text:style-name="T56">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7"><text:span text:style-name="T57">1.<text:s/></text:span><text:span text:style-name="T58">Настоящее</text:span><text:span text:style-name="T59"><text:s/></text:span><text:span text:style-name="T60">положение</text:span><text:span text:style-name="T61"><text:s/></text:span><text:span text:style-name="T62">устанавливает</text:span><text:span text:style-name="T63"><text:s/></text:span><text:span text:style-name="T64">порядок</text:span><text:span text:style-name="T65"><text:s/></text:span><text:span text:style-name="T66">создания</text:span><text:span text:style-name="T67">,<text:s/></text:span><text:span text:style-name="T68">организации</text:span><text:span text:style-name="T69"><text:s/></text:span><text:span text:style-name="T70">работы</text:span><text:span text:style-name="T71">,<text:s/></text:span><text:span text:style-name="T72">принятия</text:span><text:span text:style-name="T73"><text:s/></text:span><text:span text:style-name="T74">и</text:span><text:span text:style-name="T75"><text:s/></text:span><text:span text:style-name="T76">исполнения</text:span><text:span text:style-name="T77"><text:s/></text:span><text:span text:style-name="T78">решений</text:span><text:span text:style-name="T79"><text:s/></text:span><text:span text:style-name="T80">Комиссией</text:span><text:span text:style-name="T81"><text:s/></text:span><text:span text:style-name="T82">по</text:span><text:span text:style-name="T83"><text:s/></text:span><text:span text:style-name="T84">урегулированию</text:span><text:span text:style-name="T85"><text:s/></text:span><text:span text:style-name="T86">споров</text:span><text:span text:style-name="T87"><text:s/></text:span><text:span text:style-name="T88">между</text:span><text:span text:style-name="T89"><text:s/></text:span><text:span text:style-name="T90">участниками</text:span><text:span text:style-name="T91"><text:s/></text:span><text:span text:style-name="T92">образовательных</text:span><text:span text:style-name="T93"><text:s/></text:span><text:span text:style-name="T94">отношений</text:span><text:span text:style-name="T95"><text:s/>(</text:span><text:span text:style-name="T96">далее</text:span><text:span text:style-name="T97"><text:s/></text:span><text:span text:style-name="T98">–</text:span><text:span text:style-name="T99"><text:s/></text:span><text:span text:style-name="T100">Комиссия</text:span><text:span text:style-name="T101">)<text:s/></text:span><text:span text:style-name="T102">муниципального</text:span><text:span text:style-name="T103"><text:s/></text:span><text:span text:style-name="T104">бюджетного</text:span><text:span text:style-name="T105"><text:s/></text:span><text:span text:style-name="T106">дошкольного</text:span><text:span text:style-name="T107"><text:s/></text:span><text:span text:style-name="T108">образовательного</text:span><text:span text:style-name="T109"><text:s/></text:span><text:span text:style-name="T110">учреждения</text:span><text:span text:style-name="T111"><text:s/></text:span><text:span text:style-name="T112">детский сад № 38 муниципального образования Темрюкский район</text:span><text:span text:style-name="T113"><text:s/></text:span><text:span text:style-name="T114">(</text:span><text:span text:style-name="T115">далее</text:span><text:span text:style-name="T116"><text:s/>-<text:s/></text:span><text:span text:style-name="T117">Организация</text:span><text:span text:style-name="T118">).</text:span></text:p>
      <text:p text:style-name="P8"><text:span text:style-name="T118">2.<text:s/></text:span><text:span text:style-name="T119">Настоящее</text:span><text:span text:style-name="T120"><text:s/></text:span><text:span text:style-name="T121">Положения</text:span><text:span text:style-name="T122"><text:s/></text:span><text:span text:style-name="T123">утверждено</text:span><text:span text:style-name="T124"><text:s/></text:span><text:span text:style-name="T125">с</text:span><text:span text:style-name="T126"><text:s/></text:span><text:span text:style-name="T127">учетом</text:span><text:span text:style-name="T128"><text:s/></text:span><text:span text:style-name="T129">мнения</text:span><text:span text:style-name="T130"><text:s/></text:span><text:span text:style-name="T131">совета</text:span><text:span text:style-name="T132"><text:s/></text:span><text:span text:style-name="T133">родителей</text:span><text:span text:style-name="T134"><text:s/>(</text:span><text:span text:style-name="T135">законных</text:span><text:span text:style-name="T136"><text:s/></text:span><text:span text:style-name="T137">представителей</text:span><text:span text:style-name="T138">)<text:s/></text:span><text:span text:style-name="T139">несовершеннолетних</text:span><text:span text:style-name="T140"><text:s/></text:span><text:span text:style-name="T141">обучающихся</text:span><text:span text:style-name="T142"><text:s/></text:span><text:span text:style-name="T143">Организации</text:span><text:span text:style-name="T144"><text:s/></text:span><text:span text:style-name="T145">и</text:span><text:span text:style-name="T146"><text:s/></text:span><text:span text:style-name="T147"> </text:span><text:span text:style-name="T148">представительным</text:span><text:span text:style-name="T149"><text:s/></text:span><text:span text:style-name="T150">органом</text:span><text:span text:style-name="T151"><text:s/></text:span><text:span text:style-name="T152">работников</text:span><text:span text:style-name="T153"><text:s/></text:span><text:span text:style-name="T154">МБДОУ</text:span><text:span text:style-name="T155"><text:s/></text:span><text:span text:style-name="T156">ДС № 38</text:span><text:span text:style-name="T157">.</text:span></text:p>
      <text:p text:style-name="P8"><text:span text:style-name="T157">3.<text:s/></text:span><text:span text:style-name="T158">Комиссия</text:span><text:span text:style-name="T159"><text:s/></text:span><text:span text:style-name="T160">создается</text:span><text:span text:style-name="T161"><text:s/></text:span><text:span text:style-name="T162">в</text:span><text:span text:style-name="T163"><text:s/></text:span><text:span text:style-name="T164">соответствии</text:span><text:span text:style-name="T165"><text:s/></text:span><text:span text:style-name="T166">со</text:span><text:span text:style-name="T167"><text:s/></text:span><text:span text:style-name="T168">статьей</text:span><text:span text:style-name="T169"><text:s/>45<text:s/></text:span><text:span text:style-name="T170">Федерального</text:span><text:span text:style-name="T171"><text:s/></text:span><text:span text:style-name="T172">закона</text:span><text:span text:style-name="T173"><text:s/></text:span><text:span text:style-name="T174">от</text:span><text:span text:style-name="T175"><text:s/>29<text:s/></text:span><text:span text:style-name="T176">декабря</text:span><text:span text:style-name="T177"><text:s/>2012<text:s/></text:span><text:span text:style-name="T178">г</text:span><text:span text:style-name="T179">.<text:s/></text:span><text:span text:style-name="T180">№</text:span><text:span text:style-name="T181"><text:s/>273-</text:span><text:span text:style-name="T182">ФЗ</text:span><text:span text:style-name="T183"><text:s/>«</text:span><text:span text:style-name="T184">Об</text:span><text:span text:style-name="T185"><text:s/></text:span><text:span text:style-name="T186">образовании</text:span><text:span text:style-name="T187"><text:s/></text:span><text:span text:style-name="T188">в</text:span><text:span text:style-name="T189"><text:s/></text:span><text:span text:style-name="T190">Российской</text:span><text:span text:style-name="T191"><text:s/></text:span><text:span text:style-name="T192">Федерации</text:span><text:span text:style-name="T193">»<text:s/></text:span><text:span text:style-name="T194">в</text:span><text:span text:style-name="T195"><text:s/></text:span><text:span text:style-name="T196">целях</text:span><text:span text:style-name="T197"><text:s/></text:span><text:span text:style-name="T198">урегулирования</text:span><text:span text:style-name="T199"><text:s/></text:span><text:span text:style-name="T200">разногласий</text:span><text:span text:style-name="T201"><text:s/></text:span><text:span text:style-name="T202">между</text:span><text:span text:style-name="T203"><text:s/></text:span><text:span text:style-name="T204">участниками</text:span><text:span text:style-name="T205"><text:s/></text:span><text:span text:style-name="T206">образовательных</text:span><text:span text:style-name="T207"><text:s/></text:span><text:span text:style-name="T208">отношений</text:span><text:span text:style-name="T209"><text:s/></text:span><text:span text:style-name="T210">по</text:span><text:span text:style-name="T211"><text:s/></text:span><text:span text:style-name="T212">вопросам</text:span><text:span text:style-name="T213"><text:s/></text:span><text:span text:style-name="T214">реализации</text:span><text:span text:style-name="T215"><text:s/></text:span><text:span text:style-name="T216">права</text:span><text:span text:style-name="T217"><text:s/></text:span><text:span text:style-name="T218">на</text:span><text:span text:style-name="T219"><text:s/></text:span><text:span text:style-name="T220">образование</text:span><text:span text:style-name="T221">,<text:s/></text:span><text:span text:style-name="T222">в</text:span><text:span text:style-name="T223"><text:s/></text:span><text:span text:style-name="T224">том</text:span><text:span text:style-name="T225"><text:s/></text:span><text:span text:style-name="T226">числе</text:span><text:span text:style-name="T227"><text:s/></text:span><text:span text:style-name="T228">в</text:span><text:span text:style-name="T229"><text:s/></text:span><text:span text:style-name="T230">случаях</text:span><text:span text:style-name="T231"><text:s/></text:span><text:span text:style-name="T232">возникновения</text:span><text:span text:style-name="T233"><text:s/></text:span><text:span text:style-name="T234">конфликта</text:span><text:span text:style-name="T235"><text:s/></text:span><text:span text:style-name="T236">интересов</text:span><text:span text:style-name="T237"><text:s/></text:span><text:span text:style-name="T238">педагогического</text:span><text:span text:style-name="T239"><text:s/></text:span><text:span text:style-name="T240">работника</text:span><text:span text:style-name="T241">,<text:s/></text:span><text:span text:style-name="T242">вопросам</text:span><text:span text:style-name="T243"><text:s/></text:span><text:span text:style-name="T244">применения</text:span><text:span text:style-name="T245"><text:s/></text:span><text:span text:style-name="T246">локальных</text:span><text:span text:style-name="T247"><text:s/></text:span><text:span text:style-name="T248">нормативных</text:span><text:span text:style-name="T249"><text:s/></text:span><text:span text:style-name="T250">актов</text:span><text:span text:style-name="T251"><text:s/></text:span><text:span text:style-name="T252">Организации</text:span><text:span text:style-name="T253">,<text:s/></text:span><text:span text:style-name="T254">обжалования</text:span><text:span text:style-name="T255"><text:s/></text:span><text:span text:style-name="T256">решений</text:span><text:span text:style-name="T257"><text:s/></text:span><text:span text:style-name="T258">о</text:span><text:span text:style-name="T259"><text:s/></text:span><text:span text:style-name="T260">применении</text:span><text:span text:style-name="T261"><text:s/></text:span><text:span text:style-name="T262">к</text:span><text:span text:style-name="T263"><text:s/></text:span><text:span text:style-name="T264">обучающимся</text:span><text:span text:style-name="T265"><text:s/></text:span><text:span text:style-name="T266">дисциплинарного</text:span><text:span text:style-name="T267"><text:s/></text:span><text:span text:style-name="T268">взыскания</text:span><text:span text:style-name="T269">.</text:span></text:p>
      <text:p text:style-name="P8"><text:span text:style-name="T269">4.<text:s/></text:span><text:span text:style-name="T270">Комиссия</text:span><text:span text:style-name="T271"><text:s/></text:span><text:span text:style-name="T272">создается</text:span><text:span text:style-name="T273"><text:s/></text:span><text:span text:style-name="T274">в</text:span><text:span text:style-name="T275"><text:s/></text:span><text:span text:style-name="T276">составе</text:span><text:span text:style-name="T277"><text:s/></text:span><text:span text:style-name="T278">шести</text:span><text:span text:style-name="T279"><text:s/></text:span><text:span text:style-name="T280">членов</text:span><text:span text:style-name="T281"><text:s/></text:span><text:span text:style-name="T282">из</text:span><text:span text:style-name="T283"><text:s/></text:span><text:span text:style-name="T284">равного</text:span><text:span text:style-name="T285"><text:s/></text:span><text:span text:style-name="T286">числа</text:span><text:span text:style-name="T287"><text:s/></text:span><text:span text:style-name="T288">представителей</text:span><text:span text:style-name="T289"><text:s/></text:span><text:span text:style-name="T290">родителей</text:span><text:span text:style-name="T291"><text:s/>(</text:span><text:span text:style-name="T292">законных</text:span><text:span text:style-name="T293"><text:s/></text:span><text:span text:style-name="T294">представителей</text:span><text:span text:style-name="T295">)<text:s/></text:span><text:span text:style-name="T296">несовершеннолетних</text:span><text:span text:style-name="T297"><text:s/></text:span><text:span text:style-name="T298">обучающихся</text:span><text:span text:style-name="T299"><text:s/></text:span><text:span text:style-name="T300">и</text:span><text:span text:style-name="T301"><text:s/></text:span><text:span text:style-name="T302">представителей</text:span><text:span text:style-name="T303"><text:s/></text:span><text:span text:style-name="T304">работников</text:span><text:span text:style-name="T305"><text:s/></text:span><text:span text:style-name="T306">организации</text:span><text:span text:style-name="T307">.</text:span></text:p>
      <text:p text:style-name="P8"><text:span text:style-name="T308">Делегирование</text:span><text:span text:style-name="T309"><text:s/></text:span><text:span text:style-name="T310">представителей</text:span><text:span text:style-name="T311"><text:s/></text:span><text:span text:style-name="T312">участников</text:span><text:span text:style-name="T313"><text:s/></text:span><text:span text:style-name="T314">образовательных</text:span><text:span text:style-name="T315"><text:s/></text:span><text:span text:style-name="T316">отношений</text:span><text:span text:style-name="T317"><text:s/></text:span><text:span text:style-name="T318">в</text:span><text:span text:style-name="T319"><text:s/></text:span><text:span text:style-name="T320">состав</text:span><text:span text:style-name="T321"><text:s/></text:span><text:span text:style-name="T322">Комиссии</text:span><text:span text:style-name="T323"><text:s/></text:span><text:span text:style-name="T324">осуществляется</text:span><text:span text:style-name="T325"><text:s/></text:span><text:span text:style-name="T326">советом</text:span><text:span text:style-name="T327"><text:s/></text:span><text:span text:style-name="T328">родителей</text:span><text:span text:style-name="T329"><text:s/>(</text:span><text:span text:style-name="T330">законных</text:span><text:span text:style-name="T331"><text:s/></text:span><text:span text:style-name="T332">представителей</text:span><text:span text:style-name="T333">)<text:s/></text:span><text:span text:style-name="T334">несовершеннолетних</text:span><text:span text:style-name="T335"><text:s/></text:span><text:span text:style-name="T336">обучающихся</text:span><text:span text:style-name="T337"><text:s/></text:span><text:span text:style-name="T338">Организации</text:span><text:span text:style-name="T339"><text:s/></text:span><text:span text:style-name="T340">и</text:span><text:span text:style-name="T341"><text:s/></text:span><text:span text:style-name="T342">представительным</text:span><text:span text:style-name="T343"><text:s/></text:span><text:span text:style-name="T344">органом</text:span><text:span text:style-name="T345"><text:s/></text:span><text:span text:style-name="T346">работников</text:span><text:span text:style-name="T347"><text:s/></text:span><text:span text:style-name="T348">Организации</text:span><text:span text:style-name="T349">.</text:span></text:p>
      <text:p text:style-name="P8"><text:span text:style-name="T350">В</text:span><text:span text:style-name="T351"><text:s/></text:span><text:span text:style-name="T352">случае</text:span><text:span text:style-name="T353"><text:s/></text:span><text:span text:style-name="T354">создания</text:span><text:span text:style-name="T355"><text:s/></text:span><text:span text:style-name="T356">и</text:span><text:span text:style-name="T357"><text:s/></text:span><text:span text:style-name="T358">деятельности</text:span><text:span text:style-name="T359"><text:s/></text:span><text:span text:style-name="T360">в</text:span><text:span text:style-name="T361"><text:s/></text:span><text:span text:style-name="T362">Организации</text:span><text:span text:style-name="T363"><text:s/></text:span><text:span text:style-name="T364">нескольких</text:span><text:span text:style-name="T365"><text:s/></text:span><text:span text:style-name="T366">представительных</text:span><text:span text:style-name="T367"><text:s/></text:span><text:span text:style-name="T368">органов</text:span><text:span text:style-name="T369"><text:s/></text:span><text:span text:style-name="T370">работников</text:span><text:span text:style-name="T371"><text:s/></text:span><text:span text:style-name="T372">делегирование</text:span><text:span text:style-name="T373"><text:s/></text:span><text:span text:style-name="T374">в</text:span><text:span text:style-name="T375"><text:s/></text:span><text:span text:style-name="T376">состав</text:span><text:span text:style-name="T377"><text:s/></text:span><text:span text:style-name="T378">Комиссии</text:span><text:span text:style-name="T379"><text:s/></text:span><text:span text:style-name="T380">осуществляется</text:span><text:span text:style-name="T381"><text:s/></text:span><text:span text:style-name="T382">органом</text:span><text:span text:style-name="T383">,<text:s/></text:span><text:span text:style-name="T384">уполномоченным</text:span><text:span text:style-name="T385"><text:s/></text:span><text:span text:style-name="T386">на</text:span><text:span text:style-name="T387"><text:s/></text:span><text:span text:style-name="T388">заключение</text:span><text:span text:style-name="T389"><text:s/></text:span><text:span text:style-name="T390">коллективного</text:span><text:span text:style-name="T391"><text:s/></text:span><text:span text:style-name="T392">договора</text:span><text:span text:style-name="T393"><text:s/></text:span><text:span text:style-name="T394">Организации</text:span><text:span text:style-name="T395">.</text:span></text:p>
      <text:p text:style-name="P8"><text:span text:style-name="T396">Сформированный</text:span><text:span text:style-name="T397"><text:s/></text:span><text:span text:style-name="T398">состав</text:span><text:span text:style-name="T399"><text:s/></text:span><text:span text:style-name="T400">Комиссии</text:span><text:span text:style-name="T401"><text:s/></text:span><text:span text:style-name="T402">объявляется</text:span><text:span text:style-name="T403"><text:s/></text:span><text:span text:style-name="T404">приказом</text:span><text:span text:style-name="T405"><text:s/></text:span><text:span text:style-name="T406">директора</text:span><text:span text:style-name="T407"><text:s/></text:span><text:span text:style-name="T408">Организации</text:span><text:span text:style-name="T409">.</text:span></text:p>
      <text:p text:style-name="P8"><text:span text:style-name="T409">5.<text:s/></text:span><text:span text:style-name="T410">Срок</text:span><text:span text:style-name="T411"><text:s/></text:span><text:span text:style-name="T412">полномочий</text:span><text:span text:style-name="T413"><text:s/></text:span><text:span text:style-name="T414">Комиссии</text:span><text:span text:style-name="T415"><text:s/></text:span><text:span text:style-name="T416">составляет</text:span><text:span text:style-name="T417"><text:s/></text:span><text:span text:style-name="T418">три</text:span><text:span text:style-name="T419"><text:s/></text:span><text:span text:style-name="T420">года</text:span><text:span text:style-name="T421">.</text:span></text:p>
      <text:p text:style-name="P8"><text:span text:style-name="T422">6.<text:s/></text:span><text:span text:style-name="T423">Члены Комиссии осуществляют свою деятельность на безвозмездной основе.</text:span></text:p>
      <text:p text:style-name="P9"><text:span text:style-name="T424">7.<text:s/></text:span><text:span text:style-name="T425">Досрочное прекращение полномочий члена Комиссии осуществляется:</text:span></text:p>
      <text:p text:style-name="P9"><text:span text:style-name="T426">7.1.<text:s/></text:span><text:span text:style-name="T427">на основании личного заявления члена Комиссии об исключении из его состава;</text:span></text:p>
      <text:p text:style-name="P9"><text:span text:style-name="T428">7.2.<text:s/></text:span><text:span text:style-name="T429">по требованию не менее 2/3 членов Комиссии, выраженному в письменной форме;</text:span></text:p>
      <text:p text:style-name="P9"><text:span text:style-name="T430">7.3.<text:s/></text:span><text:span text:style-name="T431">в случае отчисления из Организации обучающегося, родителем (законным представителем) которого является член Комиссии, или увольнения работника – члена Комиссии.</text:span></text:p>
      <text:p text:style-name="P9"><text:span text:style-name="T432">8.<text:s/></text:span><text:span text:style-name="T433">В случае досрочного прекращения полномочий члена Комиссии в ее состав избирается новый представитель от соответствующей категории участников образовательного процесса в соответствии с п. 4 настоящего Положения.</text:span></text:p>
      <text:p text:style-name="P10"><text:span text:style-name="T434">9.<text:s/></text:span><text:span text:style-name="T435">В</text:span><text:span text:style-name="T436"><text:s/></text:span><text:span text:style-name="T437">целях</text:span><text:span text:style-name="T438"><text:s/></text:span><text:span text:style-name="T439">организации</text:span><text:span text:style-name="T440"><text:s/></text:span><text:span text:style-name="T441">работы</text:span><text:span text:style-name="T442"><text:s/></text:span><text:span text:style-name="T443">Комиссия</text:span><text:span text:style-name="T444"><text:s/></text:span><text:span text:style-name="T445">избирает</text:span><text:span text:style-name="T446"><text:s/></text:span><text:span text:style-name="T447">из</text:span><text:span text:style-name="T448"><text:s/></text:span><text:span text:style-name="T449">своего</text:span><text:span text:style-name="T450"><text:s/></text:span><text:span text:style-name="T451">состава</text:span><text:span text:style-name="T452"><text:s/></text:span><text:span text:style-name="T453">председателя</text:span><text:span text:style-name="T454"><text:s/></text:span><text:span text:style-name="T455">и</text:span><text:span text:style-name="T456"><text:s/></text:span><text:span text:style-name="T457">секретаря</text:span><text:span text:style-name="T458">.</text:span></text:p>
      <text:p text:style-name="P10"><text:span text:style-name="T458">10.<text:s/></text:span><text:span text:style-name="T459">Комиссия</text:span><text:span text:style-name="T460"><text:s/></text:span><text:span text:style-name="T461">собирается</text:span><text:span text:style-name="T462"><text:s/></text:span><text:span text:style-name="T463">по</text:span><text:span text:style-name="T464"><text:s/></text:span><text:span text:style-name="T465">мере</text:span><text:span text:style-name="T466"><text:s/></text:span><text:span text:style-name="T467">необходимости</text:span><text:span text:style-name="T468">.<text:s/></text:span><text:span text:style-name="T469">Решение</text:span><text:span text:style-name="T470"><text:s/></text:span><text:span text:style-name="T471">о</text:span><text:span text:style-name="T472"><text:s/></text:span><text:span text:style-name="T473">проведении</text:span><text:span text:style-name="T474"><text:s/></text:span><text:span text:style-name="T475">заседания</text:span><text:span text:style-name="T476"><text:s/></text:span><text:span text:style-name="T477">Комиссии</text:span><text:span text:style-name="T478"><text:s/></text:span><text:span text:style-name="T479">принимается</text:span><text:span text:style-name="T480"><text:s/></text:span><text:span text:style-name="T481">ее</text:span><text:span text:style-name="T482"><text:s/></text:span><text:span text:style-name="T483">председателем</text:span><text:span text:style-name="T484"><text:s/></text:span><text:span text:style-name="T485">на</text:span><text:span text:style-name="T486"><text:s/></text:span><text:span text:style-name="T487">основании</text:span><text:span text:style-name="T488"><text:s/></text:span><text:span text:style-name="T489">обращения</text:span><text:span text:style-name="T490"><text:s/>(</text:span><text:span text:style-name="T491">жалобы</text:span><text:span text:style-name="T492">,<text:s/></text:span><text:span text:style-name="T493">заявления</text:span><text:span text:style-name="T494">,<text:s/></text:span><text:span text:style-name="T495">предложения</text:span><text:span text:style-name="T496">)<text:s/></text:span><text:span text:style-name="T497">участника</text:span><text:span text:style-name="T498"><text:s/></text:span><text:span text:style-name="T499">образовательных</text:span><text:span text:style-name="T500"><text:s/></text:span><text:span text:style-name="T501">отношений</text:span><text:span text:style-name="T502"><text:s/></text:span><text:span text:style-name="T503">не</text:span><text:span text:style-name="T504"><text:s/></text:span><text:span text:style-name="T505">позднее</text:span><text:span text:style-name="T506"><text:s/>5<text:s/></text:span><text:span text:style-name="T507">учебных</text:span><text:span text:style-name="T508"><text:s/></text:span><text:span text:style-name="T509">дней</text:span><text:span text:style-name="T510"><text:s/></text:span><text:span text:style-name="T511">с</text:span><text:span text:style-name="T512"><text:s/></text:span><text:span text:style-name="T513">момента</text:span><text:span text:style-name="T514"><text:s/></text:span><text:span text:style-name="T515">поступления</text:span><text:span text:style-name="T516"><text:s/></text:span><text:span text:style-name="T517">такого</text:span><text:span text:style-name="T518"><text:s/></text:span><text:span text:style-name="T519">обращения</text:span><text:span text:style-name="T520">.</text:span></text:p>
      <text:p text:style-name="P10"><text:span text:style-name="T520">11.<text:s/></text:span><text:span text:style-name="T521">Обращение</text:span><text:span text:style-name="T522"><text:s/></text:span><text:span text:style-name="T523">подается</text:span><text:span text:style-name="T524"><text:s/></text:span><text:span text:style-name="T525">в</text:span><text:span text:style-name="T526"><text:s/></text:span><text:span text:style-name="T527">письменной</text:span><text:span text:style-name="T528"><text:s/></text:span><text:span text:style-name="T529">форме</text:span><text:span text:style-name="T530">.<text:s/></text:span><text:span text:style-name="T531">В</text:span><text:span text:style-name="T532"><text:s/></text:span><text:span text:style-name="T533">жалобе</text:span><text:span text:style-name="T534"><text:s/></text:span><text:span text:style-name="T535">указываются</text:span><text:span text:style-name="T536"><text:s/></text:span><text:span text:style-name="T537">конкретные</text:span><text:span text:style-name="T538"><text:s/></text:span><text:span text:style-name="T539">факты</text:span><text:span text:style-name="T540"><text:s/></text:span><text:span text:style-name="T541">или</text:span><text:span text:style-name="T542"><text:s/></text:span><text:span text:style-name="T543">признаки</text:span><text:span text:style-name="T544"><text:s/></text:span><text:span text:style-name="T545">нарушений</text:span><text:span text:style-name="T546"><text:s/></text:span><text:span text:style-name="T547">прав</text:span><text:span text:style-name="T548"><text:s/></text:span><text:span text:style-name="T549">участников</text:span><text:span text:style-name="T550"><text:s/></text:span><text:span text:style-name="T551">образовательных</text:span><text:span text:style-name="T552"><text:s/></text:span><text:span text:style-name="T553">отношений</text:span><text:span text:style-name="T554">,<text:s/></text:span><text:span text:style-name="T555">лица</text:span><text:span text:style-name="T556">,<text:s/></text:span><text:span text:style-name="T557">допустившие</text:span><text:span text:style-name="T558"><text:s/></text:span><text:span text:style-name="T559">нарушения</text:span><text:span text:style-name="T560">,<text:s/></text:span><text:span text:style-name="T561">обстоятельства</text:span><text:span text:style-name="T562">.</text:span></text:p>
      <text:p text:style-name="P10"><text:span text:style-name="T562">12.<text:s/></text:span><text:span text:style-name="T563">Комиссия</text:span><text:span text:style-name="T564"><text:s/></text:span><text:span text:style-name="T565">принимает</text:span><text:span text:style-name="T566"><text:s/></text:span><text:span text:style-name="T567">решения</text:span><text:span text:style-name="T568"><text:s/></text:span><text:span text:style-name="T569">не</text:span><text:span text:style-name="T570"><text:s/></text:span><text:span text:style-name="T571">позднее</text:span><text:span text:style-name="T572"><text:s/>10<text:s/></text:span><text:span text:style-name="T573">учебных</text:span><text:span text:style-name="T574"><text:s/></text:span><text:span text:style-name="T575">дней</text:span><text:span text:style-name="T576"><text:s/></text:span><text:span text:style-name="T577">с</text:span><text:span text:style-name="T578"><text:s/></text:span><text:span text:style-name="T579">момента</text:span><text:span text:style-name="T580"><text:s/></text:span><text:span text:style-name="T581">начала</text:span><text:span text:style-name="T582"><text:s/></text:span><text:span text:style-name="T583">его</text:span><text:span text:style-name="T584"><text:s/></text:span><text:span text:style-name="T585">рассмотрения</text:span><text:span text:style-name="T586">.<text:s/></text:span><text:span text:style-name="T587">Заседание</text:span><text:span text:style-name="T588"><text:s/></text:span><text:span text:style-name="T589">Комиссии</text:span><text:span text:style-name="T590"><text:s/></text:span><text:span text:style-name="T591">считается</text:span><text:span text:style-name="T592"><text:s/></text:span><text:span text:style-name="T593">правомочным</text:span><text:span text:style-name="T594">,<text:s/></text:span><text:span text:style-name="T595">если</text:span><text:span text:style-name="T596"><text:s/></text:span><text:span text:style-name="T597">на</text:span><text:span text:style-name="T598"><text:s/></text:span><text:span text:style-name="T599">нем</text:span><text:span text:style-name="T600"><text:s/></text:span><text:span text:style-name="T601">присутствовало</text:span><text:span text:style-name="T602"><text:s/></text:span><text:span text:style-name="T603">не</text:span><text:span text:style-name="T604"><text:s/></text:span><text:span text:style-name="T605">менее</text:span><text:span text:style-name="T606"><text:s/>3/4<text:s/></text:span><text:span text:style-name="T607">членов</text:span><text:span text:style-name="T608"><text:s/></text:span><text:span text:style-name="T609">Комиссии</text:span><text:span text:style-name="T610">.</text:span></text:p>
      <text:p text:style-name="P10"><text:span text:style-name="T611">Лицо</text:span><text:span text:style-name="T612">,<text:s/></text:span><text:span text:style-name="T613">направившее</text:span><text:span text:style-name="T614"><text:s/></text:span><text:span text:style-name="T615">в</text:span><text:span text:style-name="T616"><text:s/></text:span><text:span text:style-name="T617">Комиссию</text:span><text:span text:style-name="T618"><text:s/></text:span><text:span text:style-name="T619">обращение</text:span><text:span text:style-name="T620">,<text:s/></text:span><text:span text:style-name="T621">вправе</text:span><text:span text:style-name="T622"><text:s/></text:span><text:span text:style-name="T623">присутствовать</text:span><text:span text:style-name="T624"><text:s/></text:span><text:span text:style-name="T625">при</text:span><text:span text:style-name="T626"><text:s/></text:span><text:span text:style-name="T627">рассмотрении</text:span><text:span text:style-name="T628"><text:s/></text:span><text:span text:style-name="T629">этого</text:span><text:span text:style-name="T630"><text:s/></text:span><text:span text:style-name="T631">обращения</text:span><text:span text:style-name="T632"><text:s/></text:span><text:span text:style-name="T633">на</text:span><text:span text:style-name="T634"><text:s/></text:span><text:span text:style-name="T635">заседании</text:span><text:span text:style-name="T636"><text:s/></text:span><text:span text:style-name="T637">Комиссии</text:span><text:span text:style-name="T638">.<text:s/></text:span><text:span text:style-name="T639">Лица</text:span><text:span text:style-name="T640">,<text:s/></text:span><text:span text:style-name="T641">чьи</text:span><text:span text:style-name="T642"><text:s/></text:span><text:span text:style-name="T643">действия</text:span><text:span text:style-name="T644"><text:s/></text:span><text:span text:style-name="T645">обжалуются</text:span><text:span text:style-name="T646"><text:s/></text:span><text:span text:style-name="T647">в</text:span><text:span text:style-name="T648"><text:s/></text:span><text:span text:style-name="T649">обращении</text:span><text:span text:style-name="T650">,<text:s/></text:span><text:span text:style-name="T651">также</text:span><text:span text:style-name="T652"><text:s/></text:span><text:span text:style-name="T653">вправе</text:span><text:span text:style-name="T654"><text:s/></text:span><text:span text:style-name="T655">присутствовать</text:span><text:span text:style-name="T656"><text:s/></text:span><text:span text:style-name="T657">на</text:span><text:span text:style-name="T658"><text:s/></text:span><text:span text:style-name="T659">заседании</text:span><text:span text:style-name="T660"><text:s/></text:span><text:span text:style-name="T661">Комиссии</text:span><text:span text:style-name="T662"><text:s/></text:span><text:span text:style-name="T663">и</text:span><text:span text:style-name="T664"><text:s/></text:span><text:span text:style-name="T665">давать</text:span><text:span text:style-name="T666"><text:s/></text:span><text:span text:style-name="T667">пояснения</text:span><text:span text:style-name="T668">.</text:span></text:p>
      <text:p text:style-name="P10"><text:span text:style-name="T669">Для</text:span><text:span text:style-name="T670"><text:s/></text:span><text:span text:style-name="T671">объективного</text:span><text:span text:style-name="T672"><text:s/></text:span><text:span text:style-name="T673">и</text:span><text:span text:style-name="T674"><text:s/></text:span><text:span text:style-name="T675">всестороннего</text:span><text:span text:style-name="T676"><text:s/></text:span><text:span text:style-name="T677">рассмотрения</text:span><text:span text:style-name="T678"><text:s/></text:span><text:span text:style-name="T679">обращений</text:span><text:span text:style-name="T680"><text:s/></text:span><text:span text:style-name="T681">Комиссия</text:span><text:span text:style-name="T682"><text:s/></text:span><text:span text:style-name="T683">вправе</text:span><text:span text:style-name="T684"><text:s/></text:span><text:span text:style-name="T685">приглашать</text:span><text:span text:style-name="T686"><text:s/></text:span><text:span text:style-name="T687">на</text:span><text:span text:style-name="T688"><text:s/></text:span><text:span text:style-name="T689">заседания</text:span><text:span text:style-name="T690"><text:s/></text:span><text:span text:style-name="T691">и</text:span><text:span text:style-name="T692"><text:s/></text:span><text:span text:style-name="T693">заслушивать</text:span><text:span text:style-name="T694"><text:s/></text:span><text:span text:style-name="T695">иных</text:span><text:span text:style-name="T696"><text:s/></text:span><text:span text:style-name="T697">участников</text:span><text:span text:style-name="T698"><text:s/></text:span><text:span text:style-name="T699">образовательных</text:span><text:span text:style-name="T700"><text:s/></text:span><text:span text:style-name="T701">отношений</text:span><text:span text:style-name="T702">.<text:s/></text:span><text:span text:style-name="T703">Неявка</text:span><text:span text:style-name="T704"><text:s/></text:span><text:span text:style-name="T705">данных</text:span><text:span text:style-name="T706"><text:s/></text:span><text:span text:style-name="T707">лиц</text:span><text:span text:style-name="T708"><text:s/></text:span><text:span text:style-name="T709">на</text:span><text:span text:style-name="T710"><text:s/></text:span><text:span text:style-name="T711">заседание</text:span><text:span text:style-name="T712"><text:s/></text:span><text:span text:style-name="T713">Комиссии</text:span><text:span text:style-name="T714"><text:s/></text:span><text:span text:style-name="T715">либо</text:span><text:span text:style-name="T716"><text:s/></text:span><text:span text:style-name="T717">немотивированный</text:span><text:span text:style-name="T718"><text:s/></text:span><text:span text:style-name="T719">отказ</text:span><text:span text:style-name="T720"><text:s/></text:span><text:span text:style-name="T721">от</text:span><text:span text:style-name="T722"><text:s/></text:span><text:span text:style-name="T723">показаний</text:span><text:span text:style-name="T724"><text:s/></text:span><text:span text:style-name="T725">не</text:span><text:span text:style-name="T726"><text:s/></text:span><text:span text:style-name="T727">являются</text:span><text:span text:style-name="T728"><text:s/></text:span><text:span text:style-name="T729">препятствием</text:span><text:span text:style-name="T730"><text:s/></text:span><text:span text:style-name="T731">для</text:span><text:span text:style-name="T732"><text:s/></text:span><text:span text:style-name="T733">рассмотрения</text:span><text:span text:style-name="T734"><text:s/></text:span><text:span text:style-name="T735">обращения</text:span><text:span text:style-name="T736"><text:s/></text:span><text:span text:style-name="T737">по</text:span><text:span text:style-name="T738"><text:s/></text:span><text:span text:style-name="T739">существу</text:span><text:span text:style-name="T740">.</text:span></text:p>
      <text:p text:style-name="P10"><text:span text:style-name="T740">13.<text:s/></text:span><text:span text:style-name="T741">Комиссия</text:span><text:span text:style-name="T742"><text:s/></text:span><text:span text:style-name="T743">принимает</text:span><text:span text:style-name="T744"><text:s/></text:span><text:span text:style-name="T745">решение</text:span><text:span text:style-name="T746"><text:s/></text:span><text:span text:style-name="T747">простым</text:span><text:span text:style-name="T748"><text:s/></text:span><text:span text:style-name="T749">большинством</text:span><text:span text:style-name="T750"><text:s/></text:span><text:span text:style-name="T751">голосов</text:span><text:span text:style-name="T752"><text:s/></text:span><text:span text:style-name="T753">членов</text:span><text:span text:style-name="T754">,<text:s/></text:span><text:span text:style-name="T755">присутствующих</text:span><text:span text:style-name="T756"><text:s/></text:span><text:span text:style-name="T757">на</text:span><text:span text:style-name="T758"><text:s/></text:span><text:span text:style-name="T759">заседании</text:span><text:span text:style-name="T760"><text:s/></text:span><text:span text:style-name="T761">Комиссии</text:span><text:span text:style-name="T762">.</text:span></text:p>
      <text:p text:style-name="P10"><text:span text:style-name="T762">14.<text:s/></text:span><text:span text:style-name="T763">В</text:span><text:span text:style-name="T764"><text:s/></text:span><text:span text:style-name="T765">случае</text:span><text:span text:style-name="T766"><text:s/></text:span><text:span text:style-name="T767">установления</text:span><text:span text:style-name="T768"><text:s/></text:span><text:span text:style-name="T769">фактов</text:span><text:span text:style-name="T770"><text:s/></text:span><text:span text:style-name="T771">нарушения</text:span><text:span text:style-name="T772"><text:s/></text:span><text:span text:style-name="T773">прав</text:span><text:span text:style-name="T774"><text:s/></text:span><text:span text:style-name="T775">участников</text:span><text:span text:style-name="T776"><text:s/></text:span><text:span text:style-name="T777">образовательных</text:span><text:span text:style-name="T778"><text:s/></text:span><text:span text:style-name="T779">отношений</text:span><text:span text:style-name="T780"><text:s/></text:span><text:span text:style-name="T781">Комиссия</text:span><text:span text:style-name="T782"><text:s/></text:span><text:span text:style-name="T783">принимает</text:span><text:span text:style-name="T784"><text:s/></text:span><text:span text:style-name="T785">решение</text:span><text:span text:style-name="T786">,<text:s/></text:span><text:span text:style-name="T787">направленное</text:span><text:span text:style-name="T788"><text:s/></text:span><text:span text:style-name="T789">на</text:span><text:span text:style-name="T790"><text:s/></text:span><text:span text:style-name="T791">восстановление</text:span><text:span text:style-name="T792"><text:s/></text:span><text:span text:style-name="T793">нарушенных</text:span><text:span text:style-name="T794"><text:s/></text:span><text:span text:style-name="T795">прав</text:span><text:span text:style-name="T796">.<text:s/></text:span><text:span text:style-name="T797">На</text:span><text:span text:style-name="T798"><text:s/></text:span><text:span text:style-name="T799">лиц</text:span><text:span text:style-name="T800">,<text:s/></text:span><text:span text:style-name="T801">допустивших</text:span><text:span text:style-name="T802"><text:s/></text:span><text:span text:style-name="T803">нарушение</text:span><text:span text:style-name="T804"><text:s/></text:span><text:span text:style-name="T805">прав</text:span><text:span text:style-name="T806"><text:s/></text:span><text:span text:style-name="T807">обучающихся</text:span><text:span text:style-name="T808">,<text:s/></text:span><text:span text:style-name="T809">родителей</text:span><text:span text:style-name="T810"><text:s/>(</text:span><text:span text:style-name="T811">законных</text:span><text:span text:style-name="T812"><text:s/></text:span><text:span text:style-name="T813">представителей</text:span><text:span text:style-name="T814">)<text:s/></text:span><text:span text:style-name="T815">несовершеннолетних</text:span><text:span text:style-name="T816"><text:s/></text:span><text:span text:style-name="T817">обучающихся</text:span><text:span text:style-name="T818">,<text:s/></text:span><text:span text:style-name="T819">а</text:span><text:span text:style-name="T820"><text:s/></text:span><text:span text:style-name="T821">также</text:span><text:span text:style-name="T822"><text:s/></text:span><text:span text:style-name="T823">работников</text:span><text:span text:style-name="T824"><text:s/></text:span><text:span text:style-name="T825">организации</text:span><text:span text:style-name="T826">,<text:s/></text:span><text:span text:style-name="T827">Комиссия</text:span><text:span text:style-name="T828"><text:s/></text:span><text:span text:style-name="T829">возлагает</text:span><text:span text:style-name="T830"><text:s/></text:span><text:span text:style-name="T831">обязанности</text:span><text:span text:style-name="T832"><text:s/></text:span><text:span text:style-name="T833">по</text:span><text:span text:style-name="T834"><text:s/></text:span><text:span text:style-name="T835">устранению</text:span><text:span text:style-name="T836"><text:s/></text:span><text:span text:style-name="T837">выявленных</text:span><text:span text:style-name="T838"><text:s/></text:span><text:span text:style-name="T839">нарушений</text:span><text:span text:style-name="T840"><text:s/></text:span><text:span text:style-name="T841">и</text:span><text:span text:style-name="T842"><text:s/>(</text:span><text:span text:style-name="T843">или</text:span><text:span text:style-name="T844">)<text:s/></text:span><text:span text:style-name="T845">недопущению</text:span><text:span text:style-name="T846"><text:s/></text:span><text:span text:style-name="T847">нарушений</text:span><text:span text:style-name="T848"><text:s/></text:span><text:span text:style-name="T849">в</text:span><text:span text:style-name="T850"><text:s/></text:span><text:span text:style-name="T851">будущем</text:span><text:span text:style-name="T852">.</text:span></text:p>
      <text:p text:style-name="P10"><text:span text:style-name="T853">Если</text:span><text:span text:style-name="T854"><text:s/></text:span><text:span text:style-name="T855">нарушения</text:span><text:span text:style-name="T856"><text:s/></text:span><text:span text:style-name="T857">прав</text:span><text:span text:style-name="T858"><text:s/></text:span><text:span text:style-name="T859">участников</text:span><text:span text:style-name="T860"><text:s/></text:span><text:span text:style-name="T861">образовательных</text:span><text:span text:style-name="T862"><text:s/></text:span><text:span text:style-name="T863">отношений</text:span><text:span text:style-name="T864"><text:s/></text:span><text:span text:style-name="T865">возникли</text:span><text:span text:style-name="T866"><text:s/></text:span><text:span text:style-name="T867">вследствие</text:span><text:span text:style-name="T868"><text:s/></text:span><text:span text:style-name="T869">принятия</text:span><text:span text:style-name="T870"><text:s/></text:span><text:span text:style-name="T871">решения</text:span><text:span text:style-name="T872"><text:s/></text:span><text:span text:style-name="T873">образовательной</text:span><text:span text:style-name="T874"><text:s/></text:span><text:span text:style-name="T875">организацией</text:span><text:span text:style-name="T876">,<text:s/></text:span><text:span text:style-name="T877">в</text:span><text:span text:style-name="T878"><text:s/></text:span><text:span text:style-name="T879">том</text:span><text:span text:style-name="T880"><text:s/></text:span><text:span text:style-name="T881">числе</text:span><text:span text:style-name="T882"><text:s/></text:span><text:span text:style-name="T883">вследствие</text:span><text:span text:style-name="T884"><text:s/></text:span><text:span text:style-name="T885">издания</text:span><text:span text:style-name="T886"><text:s/></text:span><text:span text:style-name="T887">локального</text:span><text:span text:style-name="T888"><text:s/></text:span><text:span text:style-name="T889">нормативного</text:span><text:span text:style-name="T890"><text:s/></text:span><text:span text:style-name="T891">акта</text:span><text:span text:style-name="T892">,<text:s/></text:span><text:span text:style-name="T893">Комиссия</text:span><text:span text:style-name="T894"><text:s/></text:span><text:span text:style-name="T895">принимает</text:span><text:span text:style-name="T896"><text:s/></text:span><text:span text:style-name="T897">решение</text:span><text:span text:style-name="T898"><text:s/></text:span><text:span text:style-name="T899">об</text:span><text:span text:style-name="T900"><text:s/></text:span><text:span text:style-name="T901">отмене</text:span><text:span text:style-name="T902"><text:s/></text:span><text:span text:style-name="T903">данного</text:span><text:span text:style-name="T904"><text:s/></text:span><text:span text:style-name="T905">решения</text:span><text:span text:style-name="T906"><text:s/></text:span><text:span text:style-name="T907">образовательной</text:span><text:span text:style-name="T908"><text:s/></text:span><text:span text:style-name="T909">организации</text:span><text:span text:style-name="T910"><text:s/>(</text:span><text:span text:style-name="T911">локального</text:span><text:span text:style-name="T912"><text:s/></text:span><text:span text:style-name="T913">нормативного</text:span><text:span text:style-name="T914"><text:s/></text:span><text:span text:style-name="T915">акта</text:span><text:span text:style-name="T916">)<text:s/></text:span><text:span text:style-name="T917">и</text:span><text:span text:style-name="T918"><text:s/></text:span><text:span text:style-name="T919">указывает</text:span><text:span text:style-name="T920"><text:s/></text:span><text:span text:style-name="T921">срок</text:span><text:span text:style-name="T922"><text:s/></text:span><text:span text:style-name="T923">исполнения</text:span><text:span text:style-name="T924"><text:s/></text:span><text:span text:style-name="T925">решения</text:span><text:span text:style-name="T926">.</text:span></text:p>
      <text:p text:style-name="P10"><text:span text:style-name="T927">Комиссия</text:span><text:span text:style-name="T928"><text:s/></text:span><text:span text:style-name="T929">отказывает</text:span><text:span text:style-name="T930"><text:s/></text:span><text:span text:style-name="T931">в</text:span><text:span text:style-name="T932"><text:s/></text:span><text:span text:style-name="T933">удовлетворении</text:span><text:span text:style-name="T934"><text:s/></text:span><text:span text:style-name="T935">жалобой</text:span><text:span text:style-name="T936"><text:s/></text:span><text:span text:style-name="T937">на</text:span><text:span text:style-name="T938"><text:s/></text:span><text:span text:style-name="T939">нарушение</text:span><text:span text:style-name="T940"><text:s/></text:span><text:span text:style-name="T941">прав</text:span><text:span text:style-name="T942"><text:s/></text:span><text:span text:style-name="T943">заявителя</text:span><text:span text:style-name="T944">,<text:s/></text:span><text:span text:style-name="T945">если</text:span><text:span text:style-name="T946"><text:s/></text:span><text:span text:style-name="T947">посчитает</text:span><text:span text:style-name="T948"><text:s/></text:span><text:span text:style-name="T949">жалобу</text:span><text:span text:style-name="T950"><text:s/></text:span><text:span text:style-name="T951">необоснованной</text:span><text:span text:style-name="T952">,<text:s/></text:span><text:span text:style-name="T953">не</text:span><text:span text:style-name="T954"><text:s/></text:span><text:span text:style-name="T955">выявит</text:span><text:span text:style-name="T956"><text:s/></text:span><text:span text:style-name="T957">факты</text:span><text:span text:style-name="T958"><text:s/></text:span><text:span text:style-name="T959">указанных</text:span><text:span text:style-name="T960"><text:s/></text:span><text:span text:style-name="T961">нарушений</text:span><text:span text:style-name="T962">,<text:s/></text:span><text:span text:style-name="T963">не</text:span><text:span text:style-name="T964"><text:s/></text:span><text:span text:style-name="T965">установит</text:span><text:span text:style-name="T966"><text:s/></text:span><text:span text:style-name="T967">причинно</text:span><text:span text:style-name="T968">-</text:span><text:span text:style-name="T969">следственную</text:span><text:span text:style-name="T970"><text:s/></text:span><text:span text:style-name="T971">связь</text:span><text:span text:style-name="T972"><text:s/></text:span><text:span text:style-name="T973">между</text:span><text:span text:style-name="T974"><text:s/></text:span><text:span text:style-name="T975">поведением</text:span><text:span text:style-name="T976"><text:s/></text:span><text:span text:style-name="T977">лица</text:span><text:span text:style-name="T978">,<text:s/></text:span><text:span text:style-name="T979">действия</text:span><text:span text:style-name="T980"><text:s/></text:span><text:span text:style-name="T981">которого</text:span><text:span text:style-name="T982"><text:s/></text:span><text:span text:style-name="T983">обжалуются</text:span><text:span text:style-name="T984">,<text:s/></text:span><text:span text:style-name="T985">и</text:span><text:span text:style-name="T986"><text:s/></text:span><text:span text:style-name="T987">нарушением</text:span><text:span text:style-name="T988"><text:s/></text:span><text:span text:style-name="T989">прав</text:span><text:span text:style-name="T990"><text:s/></text:span><text:span text:style-name="T991">лица</text:span><text:span text:style-name="T992">,<text:s/></text:span><text:span text:style-name="T993">подавшего</text:span><text:span text:style-name="T994"><text:s/></text:span><text:span text:style-name="T995">жалобу</text:span><text:span text:style-name="T996"><text:s/></text:span><text:span text:style-name="T997">или</text:span><text:span text:style-name="T998"><text:s/></text:span><text:span text:style-name="T999">его</text:span><text:span text:style-name="T1000"><text:s/></text:span><text:span text:style-name="T1001">законного</text:span><text:span text:style-name="T1002"><text:s/></text:span><text:span text:style-name="T1003">представителя</text:span><text:span text:style-name="T1004">.</text:span></text:p>
      <text:p text:style-name="P10"><text:span text:style-name="T1004">15.<text:s/></text:span><text:span text:style-name="T1005">Решение</text:span><text:span text:style-name="T1006"><text:s/></text:span><text:span text:style-name="T1007">Комиссии</text:span><text:span text:style-name="T1008"><text:s/></text:span><text:span text:style-name="T1009">оформляется</text:span><text:span text:style-name="T1010"><text:s/></text:span><text:span text:style-name="T1011">протоколом</text:span><text:span text:style-name="T1012">.</text:span></text:p>
      <text:p text:style-name="P10"><text:span text:style-name="T1013">Решение</text:span><text:span text:style-name="T1014"><text:s/></text:span><text:span text:style-name="T1015">Комиссии</text:span><text:span text:style-name="T1016"><text:s/></text:span><text:span text:style-name="T1017">обязательно</text:span><text:span text:style-name="T1018"><text:s/></text:span><text:span text:style-name="T1019">для</text:span><text:span text:style-name="T1020"><text:s/></text:span><text:span text:style-name="T1021">исполнения</text:span><text:span text:style-name="T1022"><text:s/></text:span><text:span text:style-name="T1023">всеми</text:span><text:span text:style-name="T1024"><text:s/></text:span><text:span text:style-name="T1025">участниками</text:span><text:span text:style-name="T1026"><text:s/></text:span><text:span text:style-name="T1027">образовательных</text:span><text:span text:style-name="T1028"><text:s/></text:span><text:span text:style-name="T1029">отношений</text:span><text:span text:style-name="T1030"><text:s/></text:span><text:span text:style-name="T1031">и</text:span><text:span text:style-name="T1032"><text:s/></text:span><text:span text:style-name="T1033">подлежит</text:span><text:span text:style-name="T1034"><text:s/></text:span><text:span text:style-name="T1035">исполнению</text:span><text:span text:style-name="T1036"><text:s/></text:span><text:span text:style-name="T1037">в</text:span><text:span text:style-name="T1038"><text:s/></text:span><text:span text:style-name="T1039">указанный</text:span><text:span text:style-name="T1040"><text:s/></text:span><text:span text:style-name="T1041">срок</text:span><text:span text:style-name="T1042">.</text:span></text:p>
      <text:p text:style-name="P10"><text:span text:style-name="T1043"> </text:span></text:p>
      <text:p text:style-name="P11"><text:span text:style-name="T10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